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D00000AD7BA91DBE11AE16030.png" manifest:media-type="image/png"/>
  <manifest:file-entry manifest:full-path="Pictures/10000000000007E8000003628E2FFC0339A7A5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19.793cm" draw:z-index="0"><draw:image xlink:href="Pictures/100000000000080D00000AD7BA91DBE11AE16030.png" xlink:type="simple" xlink:show="embed" xlink:actuate="onLoad"/></draw:frame><draw:frame draw:style-name="fr2" draw:name="Obrázek2" text:anchor-type="paragraph" svg:x="0.132cm" svg:y="19.791cm" svg:width="17cm" svg:height="6.576cm" draw:z-index="1"><draw:image xlink:href="Pictures/10000000000007E8000003628E2FFC0339A7A5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1:41:02.944000000</meta:creation-date>
    <dc:date>2018-06-12T11:52:40.687000000</dc:date>
    <meta:editing-duration>PT33S</meta:editing-duration>
    <meta:editing-cycles>1</meta:editing-cycles>
    <meta:generator>LibreOffice/5.3.2.2$Windows_X86_64 LibreOffice_project/6cd4f1ef626f15116896b1d8e1398b56da0d0ee1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